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A00000744B21549D0328233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28.003cm" svg:height="15.75cm" svg:x="1cm" svg:y="1.25cm">
          <draw:image xlink:href="Pictures/1000000000000CEA00000744B21549D03282338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6-25T08:06:11.417000000</dc:date>
    <meta:editing-duration>PT8M55S</meta:editing-duration>
    <meta:editing-cycles>1</meta:editing-cycles>
    <meta:document-statistic meta:object-count="1"/>
    <meta:generator>LibreOffice/7.3.0.3$Windows_x86 LibreOffice_project/0f246aa12d0eee4a0f7adcefbf7c878fc2238db3</meta:generator>
  </office:meta>
</office:document-meta>
</file>